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61272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ресе за кабловске папучиц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12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2</text:span><text:span text:style-name="T17">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61975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06T08:38:03.35</dc:date>
    <meta:print-date>2025-05-06T08:37:29.06</meta:print-date>
    <meta:editing-cycles>104</meta:editing-cycles>
    <meta:editing-duration>PT11H10M42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